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/>
    </style:style>
    <style:style style:name="P11" style:parent-style-name="Обычный" style:family="paragraph">
      <style:paragraph-properties fo:text-align="center"/>
      <style:text-properties style:use-window-font-color="true"/>
    </style:style>
    <style:style style:name="P12" style:parent-style-name="Обычный" style:family="paragraph">
      <style:text-properties style:use-window-font-color="true"/>
    </style:style>
    <style:style style:name="P13" style:parent-style-name="Обычный" style:family="paragraph">
      <style:text-properties style:use-window-font-color="true"/>
    </style:style>
    <style:style style:name="P14" style:parent-style-name="Обычный" style:family="paragraph">
      <style:text-properties style:use-window-font-color="true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use-window-font-color="true"/>
    </style:style>
    <style:style style:name="T17" style:parent-style-name="Основнойшрифтабзаца1" style:family="text">
      <style:text-properties style:use-window-font-color="true" fo:letter-spacing="0.0069in"/>
    </style:style>
    <style:style style:name="T18" style:parent-style-name="Основнойшрифтабзаца1" style:family="text">
      <style:text-properties style:use-window-font-color="true" fo:letter-spacing="0.0069in"/>
    </style:style>
    <style:style style:name="T19" style:parent-style-name="Основнойшрифтабзаца1" style:family="text">
      <style:text-properties style:use-window-font-color="true" fo:letter-spacing="0.0069in"/>
    </style:style>
    <style:style style:name="T20" style:parent-style-name="Основнойшрифтабзаца" style:family="text">
      <style:text-properties style:use-window-font-color="true"/>
    </style:style>
    <style:style style:name="T21" style:parent-style-name="Основнойшрифтабзаца1" style:family="text">
      <style:text-properties style:use-window-font-color="true" fo:font-size="13pt" style:font-size-asian="13pt" style:font-size-complex="13pt"/>
    </style:style>
    <style:style style:name="T22" style:parent-style-name="Основнойшрифтабзаца1" style:family="text">
      <style:text-properties style:use-window-font-color="true" fo:font-size="13pt" style:font-size-asian="13pt" style:font-size-complex="13pt"/>
    </style:style>
    <style:style style:name="T23" style:parent-style-name="Основнойшрифтабзаца1" style:family="text">
      <style:text-properties style:use-window-font-color="true" fo:font-size="13pt" style:font-size-asian="13pt" style:font-size-complex="13pt"/>
    </style:style>
    <style:style style:name="T24" style:parent-style-name="Основнойшрифтабзаца1" style:family="text">
      <style:text-properties style:use-window-font-color="true" fo:font-size="13pt" style:font-size-asian="13pt" style:font-size-complex="13pt"/>
    </style:style>
    <style:style style:name="T25" style:parent-style-name="Основнойшрифтабзаца" style:family="text">
      <style:text-properties style:use-window-font-color="true"/>
    </style:style>
    <style:style style:name="T26" style:parent-style-name="Основнойшрифтабзаца1" style:family="text">
      <style:text-properties style:use-window-font-color="true" fo:font-size="13pt" style:font-size-asian="13pt" style:font-size-complex="13pt"/>
    </style:style>
    <style:style style:name="T27" style:parent-style-name="Основнойшрифтабзаца1" style:family="text">
      <style:text-properties style:use-window-font-color="true" fo:font-size="11pt" style:font-size-asian="11pt" style:font-size-complex="11pt"/>
    </style:style>
    <style:style style:name="T28" style:parent-style-name="Основнойшрифтабзаца" style:family="text">
      <style:text-properties style:use-window-font-color="true"/>
    </style:style>
    <style:style style:name="T29" style:parent-style-name="Основнойшрифтабзаца" style:family="text">
      <style:text-properties style:use-window-font-color="true"/>
    </style:style>
    <style:style style:name="P30" style:parent-style-name="Обычный" style:family="paragraph">
      <style:paragraph-properties fo:text-align="justify"/>
      <style:text-properties style:use-window-font-color="true"/>
    </style:style>
    <style:style style:name="P31" style:parent-style-name="Обычный" style:family="paragraph">
      <style:paragraph-properties fo:text-align="center"/>
      <style:text-properties style:use-window-font-color="true"/>
    </style:style>
    <style:style style:name="P32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use-window-font-color="true"/>
    </style:style>
    <style:style style:name="P3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use-window-font-color="true"/>
    </style:style>
    <style:style style:name="P3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use-window-font-color="true"/>
    </style:style>
    <style:style style:name="P35" style:parent-style-name="Обычный" style:family="paragraph">
      <style:paragraph-properties fo:text-align="center"/>
      <style:text-properties style:use-window-font-color="true"/>
    </style:style>
    <style:style style:name="P36" style:parent-style-name="Обычный" style:family="paragraph">
      <style:paragraph-properties fo:text-align="center"/>
      <style:text-properties style:use-window-font-color="true"/>
    </style:style>
    <style:style style:name="P37" style:parent-style-name="Обычный" style:family="paragraph">
      <style:paragraph-properties fo:text-align="justify"/>
      <style:text-properties style:use-window-font-color="true"/>
    </style:style>
    <style:style style:name="P38" style:parent-style-name="Обычный" style:family="paragraph">
      <style:paragraph-properties fo:text-align="justify"/>
      <style:text-properties style:use-window-font-color="true"/>
    </style:style>
    <style:style style:name="P39" style:parent-style-name="Обычный" style:family="paragraph">
      <style:paragraph-properties fo:text-align="justify"/>
      <style:text-properties style:use-window-font-color="true"/>
    </style:style>
    <style:style style:name="P40" style:parent-style-name="Обычный" style:family="paragraph">
      <style:paragraph-properties fo:text-align="justify" fo:margin-left="0.4923in">
        <style:tab-stops/>
      </style:paragraph-properties>
      <style:text-properties style:use-window-font-color="true"/>
    </style:style>
    <style:style style:name="P41" style:parent-style-name="Обычный" style:family="paragraph">
      <style:paragraph-properties fo:text-align="justify"/>
      <style:text-properties style:use-window-font-color="true"/>
    </style:style>
    <style:style style:name="P42" style:parent-style-name="Обычный" style:family="paragraph">
      <style:paragraph-properties fo:text-align="justify"/>
      <style:text-properties style:use-window-font-color="true"/>
    </style:style>
    <style:style style:name="P43" style:parent-style-name="Обычный" style:family="paragraph">
      <style:paragraph-properties fo:text-align="justify"/>
      <style:text-properties style:use-window-font-color="true"/>
    </style:style>
    <style:style style:name="P44" style:parent-style-name="Обычный" style:family="paragraph">
      <style:paragraph-properties fo:text-align="justify"/>
      <style:text-properties style:use-window-font-color="true"/>
    </style:style>
    <style:style style:name="P45" style:parent-style-name="Обычный" style:family="paragraph">
      <style:paragraph-properties fo:text-align="justify"/>
      <style:text-properties style:use-window-font-color="true"/>
    </style:style>
    <style:style style:name="P46" style:parent-style-name="Обычный" style:family="paragraph">
      <style:paragraph-properties fo:text-align="justify"/>
      <style:text-properties style:use-window-font-color="true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use-window-font-color="true"/>
    </style:style>
    <style:style style:name="T49" style:parent-style-name="Основнойшрифтабзаца1" style:family="text">
      <style:text-properties style:font-style-complex="italic" style:use-window-font-color="true"/>
    </style:style>
    <style:style style:name="P50" style:parent-style-name="Обычный" style:family="paragraph">
      <style:paragraph-properties fo:text-align="justify"/>
      <style:text-properties style:font-name-asian="Times New Roman" style:font-name-complex="Times New Roman" style:use-window-font-color="true"/>
    </style:style>
    <style:style style:name="P51" style:parent-style-name="Обычный" style:family="paragraph">
      <style:paragraph-properties fo:text-align="center"/>
      <style:text-properties style:use-window-font-color="true"/>
    </style:style>
    <style:style style:name="P52" style:parent-style-name="Обычный" style:family="paragraph">
      <style:paragraph-properties fo:text-align="justify"/>
      <style:text-properties style:use-window-font-color="true"/>
    </style:style>
    <style:style style:name="P53" style:parent-style-name="Обычный" style:family="paragraph">
      <style:paragraph-properties fo:text-align="justify"/>
      <style:text-properties style:use-window-font-color="true"/>
    </style:style>
    <style:style style:name="P54" style:parent-style-name="Обычный" style:family="paragraph">
      <style:text-properties style:use-window-font-color="true"/>
    </style:style>
    <style:style style:name="P55" style:parent-style-name="Обычный" style:family="paragraph">
      <style:paragraph-properties fo:text-align="center"/>
      <style:text-properties style:use-window-font-color="true"/>
    </style:style>
    <style:style style:name="P56" style:parent-style-name="Обычный" style:family="paragraph">
      <style:paragraph-properties fo:text-align="justify"/>
      <style:text-properties style:use-window-font-color="true"/>
    </style:style>
    <style:style style:name="P57" style:parent-style-name="Обычный" style:family="paragraph">
      <style:paragraph-properties fo:text-align="justify"/>
      <style:text-properties style:use-window-font-color="true"/>
    </style:style>
    <style:style style:name="P58" style:parent-style-name="Обычный" style:family="paragraph">
      <style:paragraph-properties fo:text-align="justify"/>
      <style:text-properties style:use-window-font-color="true"/>
    </style:style>
    <style:style style:name="P59" style:parent-style-name="Обычный" style:family="paragraph">
      <style:paragraph-properties fo:text-align="center"/>
      <style:text-properties style:use-window-font-color="true"/>
    </style:style>
    <style:style style:name="P60" style:parent-style-name="Обычный" style:family="paragraph">
      <style:paragraph-properties fo:text-align="justify"/>
      <style:text-properties style:use-window-font-color="true"/>
    </style:style>
    <style:style style:name="P61" style:parent-style-name="Обычный" style:family="paragraph">
      <style:paragraph-properties fo:text-align="justify"/>
      <style:text-properties style:use-window-font-color="true"/>
    </style:style>
    <style:style style:name="P62" style:parent-style-name="Обычный" style:family="paragraph">
      <style:paragraph-properties fo:text-align="center"/>
      <style:text-properties style:use-window-font-color="true"/>
    </style:style>
    <style:style style:name="P63" style:parent-style-name="Обычный" style:family="paragraph">
      <style:paragraph-properties fo:text-align="center"/>
      <style:text-properties style:use-window-font-color="true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use-window-font-color="true"/>
    </style:style>
    <style:style style:name="T66" style:parent-style-name="Основнойшрифтабзаца1" style:family="text"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67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68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69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70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71" style:parent-style-name="Обычный" style:family="paragraph">
      <style:paragraph-properties fo:text-align="center"/>
      <style:text-properties style:use-window-font-color="true"/>
    </style:style>
    <style:style style:name="P72" style:parent-style-name="Обычный" style:family="paragraph">
      <style:paragraph-properties fo:text-align="center"/>
      <style:text-properties style:use-window-font-color="true"/>
    </style:style>
    <style:style style:name="P73" style:parent-style-name="Обычный" style:family="paragraph">
      <style:paragraph-properties fo:text-align="center"/>
      <style:text-properties style:use-window-font-color="true"/>
    </style:style>
    <style:style style:name="P74" style:parent-style-name="Обычный" style:family="paragraph">
      <style:paragraph-properties fo:text-align="center"/>
      <style:text-properties style:use-window-font-color="true"/>
    </style:style>
    <style:style style:name="TableColumn76" style:family="table-column">
      <style:table-column-properties style:column-width="3.3458in" style:use-optimal-column-width="false"/>
    </style:style>
    <style:style style:name="TableColumn77" style:family="table-column">
      <style:table-column-properties style:column-width="3.3472in" style:use-optimal-column-width="false"/>
    </style:style>
    <style:style style:name="Table75" style:family="table">
      <style:table-properties style:width="6.693in" fo:margin-left="0.069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Обычный" style:family="paragraph">
      <style:paragraph-properties style:snap-to-layout-grid="false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1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2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3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4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5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6" style:parent-style-name="Обычный" style:family="paragraph">
      <style:paragraph-properties fo:line-height="90%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Обычный" style:family="paragraph">
      <style:paragraph-properties style:snap-to-layout-grid="false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89" style:parent-style-name="Обычный" style:family="paragraph">
      <style:paragraph-properties fo:text-align="justify" fo:margin-bottom="0.0416in"/>
      <style:text-properties style:font-name-asian="Times New Roman CYR" style:font-name-complex="Times New Roman CYR" style:use-window-font-color="true" fo:letter-spacing="0.0069in" style:language-asian="ru" style:country-asian="RU" style:language-complex="ru" style:country-complex="RU"/>
    </style:style>
    <style:style style:name="P90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91" style:parent-style-name="Обычный" style:family="paragraph">
      <style:paragraph-properties fo:text-align="justify"/>
      <style:text-properties style:font-name-asian="Times New Roman CYR" style:font-name-complex="Times New Roman CYR" style:use-window-font-color="true" style:language-asian="ru" style:country-asian="RU" style:language-complex="ru" style:country-complex="RU"/>
    </style:style>
    <style:style style:name="P92" style:parent-style-name="Обычный" style:family="paragraph">
      <style:paragraph-properties fo:text-align="center"/>
      <style:text-properties style:use-window-font-color="true"/>
    </style:style>
    <style:style style:name="P93" style:parent-style-name="Обычный" style:family="paragraph">
      <style:paragraph-properties fo:text-align="justify"/>
      <style:text-properties style:use-window-font-color="true"/>
    </style:style>
    <style:style style:name="P94" style:parent-style-name="Обычный" style:family="paragraph">
      <style:paragraph-properties fo:break-before="page"/>
      <style:text-properties fo:font-weight="bold" style:font-weight-asian="bold" style:use-window-font-color="true"/>
    </style:style>
    <style:style style:name="P95" style:parent-style-name="Обычный" style:family="paragraph">
      <style:paragraph-properties fo:text-align="end"/>
      <style:text-properties fo:font-weight="bold" style:font-weight-asian="bold" style:use-window-font-color="true"/>
    </style:style>
    <style:style style:name="P96" style:parent-style-name="Обычный" style:family="paragraph">
      <style:paragraph-properties fo:text-align="end"/>
      <style:text-properties fo:font-weight="bold" style:font-weight-asian="bold" style:use-window-font-color="true"/>
    </style:style>
    <style:style style:name="P97" style:parent-style-name="Обычный" style:family="paragraph">
      <style:paragraph-properties>
        <style:tab-stops>
          <style:tab-stop style:type="left" style:position="1.7451in"/>
        </style:tab-stops>
      </style:paragraph-properties>
      <style:text-properties style:use-window-font-color="true"/>
    </style:style>
    <style:style style:name="P98" style:parent-style-name="Обычный" style:family="paragraph">
      <style:paragraph-properties fo:text-align="center">
        <style:tab-stops>
          <style:tab-stop style:type="left" style:position="1.7451in"/>
        </style:tab-stops>
      </style:paragraph-properties>
      <style:text-properties fo:font-weight="bold" style:font-weight-asian="bold" style:use-window-font-color="true"/>
    </style:style>
    <style:style style:name="P99" style:parent-style-name="Обычный" style:family="paragraph">
      <style:paragraph-properties>
        <style:tab-stops>
          <style:tab-stop style:type="left" style:position="1.7451in"/>
        </style:tab-stops>
      </style:paragraph-properties>
      <style:text-properties style:use-window-font-color="true"/>
    </style:style>
    <style:style style:name="P100" style:parent-style-name="Обычный" style:family="paragraph">
      <style:paragraph-properties fo:text-align="justify" fo:line-height="150%" fo:text-indent="0.4916in"/>
    </style:style>
    <style:style style:name="T101" style:parent-style-name="Основнойшрифтабзаца" style:family="text">
      <style:text-properties style:use-window-font-color="true"/>
    </style:style>
    <style:style style:name="T102" style:parent-style-name="Основнойшрифтабзаца1" style:family="text">
      <style:text-properties style:use-window-font-color="true" fo:letter-spacing="0.0069in"/>
    </style:style>
    <style:style style:name="T103" style:parent-style-name="Основнойшрифтабзаца1" style:family="text">
      <style:text-properties style:use-window-font-color="true" fo:letter-spacing="0.0069in"/>
    </style:style>
    <style:style style:name="T104" style:parent-style-name="Основнойшрифтабзаца1" style:family="text">
      <style:text-properties style:use-window-font-color="true" fo:letter-spacing="0.0069in"/>
    </style:style>
    <style:style style:name="T105" style:parent-style-name="Основнойшрифтабзаца" style:family="text">
      <style:text-properties style:use-window-font-color="true"/>
    </style:style>
    <style:style style:name="T106" style:parent-style-name="Основнойшрифтабзаца" style:family="text">
      <style:text-properties style:use-window-font-color="true"/>
    </style:style>
    <style:style style:name="P107" style:parent-style-name="Обычный" style:family="paragraph">
      <style:paragraph-properties fo:text-align="justify" fo:line-height="150%" fo:text-indent="0.4916in"/>
      <style:text-properties style:use-window-font-color="true"/>
    </style:style>
    <style:style style:name="TableColumn109" style:family="table-column">
      <style:table-column-properties style:column-width="0.4125in" style:use-optimal-column-width="false"/>
    </style:style>
    <style:style style:name="TableColumn110" style:family="table-column">
      <style:table-column-properties style:column-width="6.2805in" style:use-optimal-column-width="false"/>
    </style:style>
    <style:style style:name="Table108" style:family="table">
      <style:table-properties style:width="6.693in" fo:margin-left="0.06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Содержимоетаблицы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Содержимоетаблицы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Содержимоетаблицы" style:family="paragraph">
      <style:paragraph-properties style:snap-to-layout-grid="false"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Содержимоетаблицы" style:family="paragraph">
      <style:paragraph-properties style:snap-to-layout-grid="false" fo:text-align="justify"/>
    </style:style>
    <style:style style:name="P121" style:parent-style-name="Содержимоетаблицы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Содержимоетаблицы" style:family="paragraph">
      <style:paragraph-properties style:snap-to-layout-grid="false"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Содержимоетаблицы" style:family="paragraph">
      <style:paragraph-properties style:snap-to-layout-grid="false" fo:text-align="justify"/>
    </style:style>
    <style:style style:name="P127" style:parent-style-name="Содержимоетаблицы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style:snap-to-layout-grid="false"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Содержимоетаблицы" style:family="paragraph">
      <style:paragraph-properties style:snap-to-layout-grid="false" fo:text-align="justify"/>
    </style:style>
    <style:style style:name="P133" style:parent-style-name="Содержимоетаблицы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Содержимоетаблицы" style:family="paragraph">
      <style:paragraph-properties style:snap-to-layout-grid="false"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Содержимоетаблицы" style:family="paragraph">
      <style:paragraph-properties style:snap-to-layout-grid="false" fo:text-align="justify"/>
    </style:style>
    <style:style style:name="P139" style:parent-style-name="Содержимоетаблицы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Содержимоетаблицы" style:family="paragraph">
      <style:paragraph-properties style:snap-to-layout-grid="false"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Содержимоетаблицы" style:family="paragraph">
      <style:paragraph-properties style:snap-to-layout-grid="false" fo:text-align="justify"/>
    </style:style>
    <style:style style:name="P145" style:parent-style-name="Содержимоетаблицы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Содержимоетаблицы" style:family="paragraph">
      <style:paragraph-properties style:snap-to-layout-grid="false"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Содержимоетаблицы" style:family="paragraph">
      <style:paragraph-properties style:snap-to-layout-grid="false" fo:text-align="justify"/>
    </style:style>
    <style:style style:name="P151" style:parent-style-name="Содержимоетаблицы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Содержимоетаблицы" style:family="paragraph">
      <style:paragraph-properties style:snap-to-layout-grid="false"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Содержимоетаблицы" style:family="paragraph">
      <style:paragraph-properties style:snap-to-layout-grid="false" fo:text-align="justify"/>
    </style:style>
    <style:style style:name="P157" style:parent-style-name="Содержимоетаблицы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Содержимоетаблицы" style:family="paragraph">
      <style:paragraph-properties style:snap-to-layout-grid="false"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Содержимоетаблицы" style:family="paragraph">
      <style:paragraph-properties style:snap-to-layout-grid="false" fo:text-align="justify"/>
    </style:style>
    <style:style style:name="P163" style:parent-style-name="Содержимоетаблицы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Содержимоетаблицы" style:family="paragraph">
      <style:paragraph-properties style:snap-to-layout-grid="false" fo:text-align="justify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Содержимоетаблицы" style:family="paragraph">
      <style:paragraph-properties style:snap-to-layout-grid="false" fo:text-align="justify"/>
    </style:style>
    <style:style style:name="P169" style:parent-style-name="Содержимоетаблицы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Содержимоетаблицы" style:family="paragraph">
      <style:paragraph-properties style:snap-to-layout-grid="false"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Содержимоетаблицы" style:family="paragraph">
      <style:paragraph-properties style:snap-to-layout-grid="false" fo:text-align="justify"/>
    </style:style>
    <style:style style:name="P175" style:parent-style-name="Содержимоетаблицы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style:snap-to-layout-grid="false" fo:text-align="justify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Содержимоетаблицы" style:family="paragraph">
      <style:paragraph-properties style:snap-to-layout-grid="false" fo:text-align="justify"/>
    </style:style>
    <style:style style:name="P181" style:parent-style-name="Содержимоетаблицы" style:family="paragraph">
      <style:paragraph-properties fo:text-align="justify"/>
    </style:style>
    <style:style style:name="P182" style:parent-style-name="Обычный" style:family="paragraph">
      <style:paragraph-properties fo:text-align="justify" fo:text-indent="0.4916in"/>
      <style:text-properties style:use-window-font-color="true"/>
    </style:style>
    <style:style style:name="P183" style:parent-style-name="Обычный" style:family="paragraph">
      <style:paragraph-properties fo:text-align="justify" fo:text-indent="0.4916in"/>
      <style:text-properties style:use-window-font-color="true"/>
    </style:style>
    <style:style style:name="T184" style:parent-style-name="Основнойшрифтабзаца" style:family="text">
      <style:text-properties style:use-window-font-color="true"/>
    </style:style>
  </office:automatic-styles>
  <office:body>
    <office:text text:use-soft-page-breaks="true">
      <text:p text:style-name="P1">Лицензионный договор №_____</text:p>
      <text:p text:style-name="P11"/>
      <text:p text:style-name="P12">г. Красноярск<text:tab/><text:tab/><text:tab/><text:tab/><text:tab/><text:tab/><text:s text:c="8"/><text:tab/><text:tab/><text:tab/>_____________20 ___г.</text:p>
      <text:p text:style-name="P13"/>
      <text:p text:style-name="P14"/>
      <text:p text:style-name="P15"><text:span text:style-name="T16">______________________________________________________, именуемый в дальнейшем "Автор", с одной стороны, <text:s/>и<text:s/></text:span><text:span text:style-name="T17">Федеральное государственное бюджетное образовательное учреждение<text:s/></text:span><text:span text:style-name="T18">высшего профессионального образования «Красноярс</text:span><text:span text:style-name="T19">кий государственный педагогический университет им. В.П. Астафьева»,</text:span><text:span text:style-name="T20"><text:s/>именуемый в дальнейшем "Университет", в лице ректора<text:s/></text:span><text:span text:style-name="T21">Ковалевского</text:span><text:span text:style-name="T22"><text:s/></text:span><text:span text:style-name="T23">Валерия Анатольевича</text:span><text:span text:style-name="T24">,<text:s/></text:span><text:span text:style-name="T25">действующего<text:s/></text:span><text:span text:style-name="T26">на основании <text:s text:c="2"/>Устава,</text:span><text:span text:style-name="T27"><text:s/></text:span><text:span text:style-name="T28"><text:s/>с другой сторон</text:span><text:span text:style-name="T29">ы, заключили <text:s/>настоящий договор о нижеследующем:</text:span></text:p>
      <text:p text:style-name="P30"><text:tab/></text:p>
      <text:p text:style-name="P31">1. Предмет договора<text:tab/></text:p>
      <text:p text:style-name="P32"><text:tab/>1.1. В соответствии с настоящим договором Автор предоставляет безвозмездно Университету права на использование произведений (именуемых далее "Материалы") способами, предусмотренными пунктами 2.1.1, 2.1.2, 2.1.3, 2.1.4 настоящего договора с сохранением за Автором права выдачи лицензий другим лицам (простая (неисключительная) лицензия).</text:p>
      <text:p text:style-name="P33"><text:tab/>1.2. Наименование и количество Материалов, права на использование которых передаются в соответствии с<text:s/>настоящим договором, определяются сторонами в Приложении №1 к договору, которое являются его неотъемлемой частью.</text:p>
      <text:p text:style-name="P34"><text:tab/>1.3. Заключая настоящий договор, стороны заявляют и гарантируют, что обладают всеми правами и полномочиями для его заключения и исполнения.</text:p>
      <text:p text:style-name="P35"/>
      <text:p text:style-name="P36">2. Права и обязанности сторон</text:p>
      <text:p text:style-name="P37"><text:tab/>2.1. Университету предоставляется простая (неисключительная) лицензия <text:s/>использовать Материалы следующими способами:</text:p>
      <text:p text:style-name="P38"><text:tab/>2.1.1.<text:s/><text:tab/>Создавать электронные копии Материалов для включения их в фонды электронной библиотеки Университета;</text:p>
      <text:p text:style-name="P39"><text:tab/>2.1.2. Воспроизводить электронные копии Материалов как полностью так и фрагментарно;</text:p>
      <text:p text:style-name="P40">2.1.3. Хранить <text:s/>электронные копии Материалов на сервере Университета;</text:p>
      <text:p text:style-name="P41"><text:tab/>2.1.4. Предоставлять бесплатный доступ к электронным копиям Материалов для пользователей электронной библиотечной системы КГПУ в локальной сети Университета и сети Internet;</text:p>
      <text:p text:style-name="P42"><text:tab/>2.2. Университет обязуется:</text:p>
      <text:p text:style-name="P43"><text:tab/>2.2.1. Использовать Материалы способами, предусмотренными в настоящем договоре;</text:p>
      <text:p text:style-name="P44"><text:tab/>2.2.2. Не вносить какие бы то ни было изменения в Материалы и их электронные копии без письменного согласия Автора;</text:p>
      <text:p text:style-name="P45"><text:tab/>2.2.3. Соблюдать авторские права в соответствии с действующим законодательством Российской Федерации;</text:p>
      <text:p text:style-name="P46"><text:tab/>2.3. Автор сохраняет за собой право использовать самостоятельно или предоставлять аналогичные права на использование Материалов третьим лицам;</text:p>
      <text:p text:style-name="P47"><text:span text:style-name="T48"><text:tab/></text:span><text:span text:style-name="T49">2.4. Автор обязуется не препятствовать Университету в распоряжении им Материалами и их электронными копиями согласно условиям настоящего договора.</text:span></text:p>
      <text:soft-page-break/>
      <text:p text:style-name="P50"><text:s/></text:p>
      <text:p text:style-name="P51">3. Ответственность сторон</text:p>
      <text:p text:style-name="P52"><text:tab/>3.1 Автор несет ответственность за достоверность и качество предоставляемой информации;</text:p>
      <text:p text:style-name="P53"><text:tab/>3.2. <text:s/>Университет не несет ответственность за последствия применения читателями электронной библиотеки полученной информации, а также за нарушение читателями законодательства РФ об авторском праве, произведенным вне территории Университета.</text:p>
      <text:p text:style-name="P54"/>
      <text:p text:style-name="P55">4. Территория и срок действия договора</text:p>
      <text:p text:style-name="P56"><text:tab/>4.1. Настоящий договор вступает в силу с момента заключения и действует в течение пяти лет.</text:p>
      <text:p text:style-name="P57"><text:tab/>4.2. Указанные права Университет вправе реализовывать на территории всего мира в течении<text:s/>срока действия настоящего договора.</text:p>
      <text:p text:style-name="P58"/>
      <text:p text:style-name="P59">5. Расторжение договора</text:p>
      <text:p text:style-name="P60"><text:tab/>5.1. Стороны вправе досрочно расторгнуть договор по взаимному письменному соглашению.</text:p>
      <text:p text:style-name="P61"><text:tab/>5.2. Университет вправе расторгнуть договор в случае, если на момент заключения Автор не обладает авторским и имущественным правом на предмет договора.</text:p>
      <text:p text:style-name="P62"/>
      <text:p text:style-name="P63">6. Дополнительные условия и заключительные положения</text:p>
      <text:p text:style-name="P64"><text:span text:style-name="T65"><text:tab/>6.1.<text:s/></text:span><text:span text:style-name="T66">Во всем остальном, что не предусмотрено настоящим договором, стороны руководствуются действующим законодательством РФ.</text:span></text:p>
      <text:p text:style-name="P67"><text:tab/>6.2. Любые изменения и дополнения к настоящему договору действительны при условии, если они совершены в письменной форме и подписаны сторонами или надлежаще уполномоченными на то представителями сторон.</text:p>
      <text:p text:style-name="P68"><text:tab/>6.3. Договор составлен в двух экземплярах, из которых один находится у Автора, второй - у Университета.</text:p>
      <text:p text:style-name="P69"><text:tab/>6.4. К настоящему Договору прилагается и являются его неотъемлемой частью Приложение №1. Перечень Материалов;</text:p>
      <text:p text:style-name="P70"/>
      <text:p text:style-name="P71"/>
      <text:p text:style-name="P72"/>
      <text:p text:style-name="P73">7. Реквизиты сторон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Автор:</text:p>
            <text:p text:style-name="P81">Фамилия _______________________</text:p>
            <text:p text:style-name="P82">Имя <text:s/>___________________________</text:p>
            <text:p text:style-name="P83">Отчество _______________________</text:p>
            <text:p text:style-name="P84">Домашний адрес: ________________________________</text:p>
            <text:p text:style-name="P85">Телефон:</text:p>
            <text:p text:style-name="P86">E-mail:</text:p>
          </table:table-cell>
          <table:table-cell table:style-name="TableCell87">
            <text:p text:style-name="P88">Университет:</text:p>
            <text:p text:style-name="P89">Федеральное государственное бюджетное образовательное учреждение высшего профессионального образования «Красноярский государственный педагогический университет им. В.П. Астафьева»</text:p>
            <text:p text:style-name="P90">Адрес: 660049, г. Красноярск,</text:p>
            <text:p text:style-name="P91">ул. А. Лебедевой 89</text:p>
          </table:table-cell>
        </table:table-row>
      </table:table>
      <text:p text:style-name="P92"/>
      <text:p text:style-name="P93">ПОДПИСИ СТОРОН:</text:p>
      <text:soft-page-break/>
      <text:p text:style-name="P94">Приложение № 1</text:p>
      <text:p text:style-name="P95">к Договору № ______ <text:s/></text:p>
      <text:p text:style-name="P96">от «____» _______ 20 ___ года</text:p>
      <text:p text:style-name="P97"/>
      <text:p text:style-name="P98">Перечень материалов</text:p>
      <text:p text:style-name="P99"/>
      <text:p text:style-name="P100"><text:span text:style-name="T101">_________________________________________ (Автор) передает <text:s/></text:span><text:span text:style-name="T102">Федеральному государственному<text:s/></text:span><text:span text:style-name="T103">бюджетному<text:s/></text:span><text:span text:style-name="T104">образовательному учреждению высшего профессионального образования «Красноярский государственный педагогический университет им. В.П. Астафьева»,</text:span><text:span text:style-name="T105"><text:s/>по Договору №___ от «___» _________ 20___г. простую (неисключительную) лицензию <text:s/>на использование сле</text:span><text:span text:style-name="T106">дующих материалов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№</text:p>
          </table:table-cell>
          <table:table-cell table:style-name="TableCell114">
            <text:p text:style-name="P115">Описание материала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</table:table>
      <text:p text:style-name="P182"/>
      <text:p text:style-name="P183"/>
      <text:p text:style-name="Обычный"><text:span text:style-name="T184">ПОДПИСИ СТОРОН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1" style:next-style-name="Основнойтекст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widows="0" fo:orphans="0" style:vertical-align="baseline" style:line-height-at-least="0.0694in"/>
      <style:text-properties style:font-name-asian="Lucida Sans Unicode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бычный1" style:display-name="Обычный1" style:family="paragraph">
      <style:paragraph-properties fo:widows="0" fo:orphans="0" style:vertical-align="baseline" style:line-height-at-least="0.0694in"/>
      <style:text-properties style:font-name="Arial" style:font-name-asian="Lucida Sans Unicode" style:font-name-complex="Mangal" style:use-window-font-color="true" style:letter-kerning="true" fo:font-size="10.5pt" style:font-size-asian="10.5pt" style:font-size-complex="12pt" style:language-asian="hi" style:country-asian="IN" style:language-complex="hi" style:country-complex="IN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Lucida Sans Unicode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1.0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8479in"/>
      </style:footer-style>
    </style:page-layout>
    <style:style style:name="TableColumn3" style:family="table-column">
      <style:table-column-properties style:column-width="3.3458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2" style:family="table">
      <style:table-properties style:width="6.693in" fo:margin-left="0.06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Обычный" style:family="paragraph">
      <style:paragraph-properties style:snap-to-layout-grid="false"/>
      <style:text-properties style:use-window-font-color="tru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Обычный" style:family="paragraph">
      <style:paragraph-properties style:snap-to-layout-grid="false"/>
      <style:text-properties style:use-window-font-color="true"/>
    </style:style>
    <style:style style:name="P10" style:parent-style-name="Обычный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Нижнийколонтитул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Автор _________________________</text:p>
            </table:table-cell>
            <table:table-cell table:style-name="TableCell8">
              <text:p text:style-name="P9">Ректор _____________В.А.Ковалевский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дпрл</meta:initial-creator>
    <dc:creator>Regrent</dc:creator>
    <meta:creation-date>2018-11-24T08:36:00Z</meta:creation-date>
    <dc:date>2018-11-24T08:36:00Z</dc:date>
    <meta:print-date>2018-11-24T08:34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41" meta:character-count="4959" meta:row-count="35" meta:non-whitespace-character-count="4227"/>
  </office:meta>
</office:document-meta>
</file>